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PORTO VIR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5">
            <text:p>26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7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2">
            <text:p>Performance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number-columns-spanned="1" table:number-rows-spanned="8" table:style-name="ce34">
            <text:p>Esclusivamente pubbliche amministrazioni di cui all'art. 1, co. 2, d.lgs. 165/2001<text:s/></text:p>
          </table:table-cell>
          <table:table-cell office:value-type="string" table:style-name="ce18">
            <text:p>Par. 1, delib. CiVIT n. 104/2010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1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Relazione sulla Performance</text:p>
          </table:table-cell>
          <table:covered-table-cell/>
          <table:covered-table-cell/>
          <table:table-cell office:value-type="string" table:style-name="ce1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7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2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2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number-columns-spanned="1" table:number-rows-spanned="5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2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4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2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2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4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PORTO VIR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5">
            <text:p>26/04/2019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2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4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2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2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number-columns-spanned="1" table:number-rows-spanned="5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4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2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2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4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9-04-27T14:14:31Z</dc:date>
    <meta:print-date>2019-02-26T13:19:59Z</meta:print-date>
  </office:meta>
</office:document-meta>
</file>