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7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0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18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19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0" style:parent-style-name="Default" style:list-style-name="LFO1" style:family="paragraph">
      <style:paragraph-properties fo:text-align="justify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Garamond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style:text-autospace="none" fo:margin-left="0.0791in" fo:margin-right="-0.0138in">
        <style:tab-stops/>
      </style:paragraph-properties>
      <style:text-properties style:font-weight-complex="bold" style:text-scale="95%" fo:font-size="12pt" style:font-size-asian="12pt" style:font-size-complex="12pt"/>
    </style:style>
    <style:style style:name="P2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7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8" style:parent-style-name="Normale" style:family="paragraph">
      <style:paragraph-properties fo:keep-with-next="always" fo:widows="0" fo:orphans="0" fo:border="0.0034in solid #FFFFFF" fo:padding="0.4305in" style:shadow="#000000 0.0034in 0.0034in" fo:margin-top="0.0833in" fo:line-height="0.2222in"/>
      <style:text-properties style:font-name="Garamond" fo:font-size="12pt" style:font-size-asian="12pt" style:font-size-complex="12pt" style:language-asian="ar" style:country-asian="SA"/>
    </style:style>
    <style:style style:name="P29" style:parent-style-name="Normale" style:family="paragraph">
      <style:paragraph-properties fo:text-align="end" fo:margin-top="0.0833in" fo:line-height="0.2222in"/>
    </style:style>
    <style:style style:name="T3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39" style:parent-style-name="Normale" style:family="paragraph">
      <style:paragraph-properties fo:keep-with-next="always" fo:widows="0" fo:orphans="0" fo:border="0.0034in solid #FFFFFF" fo:padding="0.4305in" style:shadow="#000000 0.0034in 0.0034in" fo:text-align="end" fo:margin-top="0.0833in" fo:line-height="0.2222in"/>
    </style:style>
    <style:style style:name="T4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4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7">Scheda di sintesi sulla rilevazione degli OIV o organismi con funzioni analoghe</text:p>
      <text:p text:style-name="P8"/>
      <text:p text:style-name="P9">Data di svolgimento della rilevazione</text:p>
      <text:p text:style-name="P10">La rilevazione è stata effettuata i dal 01/07/2020 al<text:s/>21/07/2020.</text:p>
      <text:p text:style-name="P11"/>
      <text:p text:style-name="P12">Estensione della rilevazione (nel solo caso di amministrazioni/enti con uffici periferici)</text:p>
      <text:p text:style-name="P13"/>
      <text:p text:style-name="P14">L’Ente, oggetto di rilevazione, non dispone di uffici periferici, articolazioni organizzative autonome e Corpi.</text:p>
      <text:p text:style-name="P15"/>
      <text:p text:style-name="P16">Procedure e modalità seguite per la<text:s/>rilevazione<text:s/></text:p>
      <text:list text:style-name="LFO1" text:continue-numbering="true">
        <text:list-item>
          <text:p text:style-name="P17">verifica dell’attività svolta dal Responsabile della prevenzione della corruzione e della trasparenza per riscontrare l’adempimento 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9">verifica diretta sul sito istituzionale, anche attraverso l’utilizzo di supporti informatici;</text:p>
        </text:list-item>
        <text:list-item>
          <text:p text:style-name="P20">verifica di accessibilità tramite supporti Anroid e IoS;</text:p>
        </text:list-item>
      </text:list>
      <text:p text:style-name="P21"/>
      <text:p text:style-name="P22">Aspetti critici riscontrati nel corso della rilevazione</text:p>
      <text:p text:style-name="P23">Nulla da rilevare</text:p>
      <text:p text:style-name="P24"/>
      <text:p text:style-name="P25">Eventuale documentazione da allegare</text:p>
      <text:soft-page-break/>
      <text:p text:style-name="P26">Nulla da allegare</text:p>
      <text:p text:style-name="P27"/>
      <text:p text:style-name="P28">Data 21/07/2020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Il Nucleo di Valutazione</text:span></text:p>
      <text:p text:style-name="P39"><text:span text:style-name="T40">f.to sull’originale</text:span><text:span text:style-name="T41"><text:s/></text:span><text:span text:style-name="T42">(dott. Gilberto Ambotta</text:span><text:span text:style-name="T43">)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/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/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size-complex="14pt"/>
    </style:style>
    <style:style style:name="P5" style:parent-style-name="Normale" style:family="paragraph">
      <style:paragraph-properties fo:text-align="center"/>
      <style:text-properties fo:font-size="10pt" style:font-size-asian="10pt"/>
    </style:style>
    <style:style style:name="P6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5in" svg:height="0.70833in" style:rel-width="scale" style:rel-height="scale"><draw:image xlink:href="media/image1.png" xlink:type="simple" xlink:show="embed" xlink:actuate="onLoad"/><svg:title/><svg:desc>Stemma del Comune di Porto Viro</svg:desc></draw:frame></text:p>
        <text:p text:style-name="P3"><text:bookmark-start text:name="1825"/><text:bookmark-end text:name="1825"/><text:span text:style-name="T4">Comune di PORTO VIRO</text:span></text:p>
        <text:p text:style-name="P5">Provincia di Rovigo</text:p>
        <text:p text:style-name="P6"><text:tab/>NUCLEO DI VALUAZIONE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Federica Lazzarin</dc:creator>
    <meta:creation-date>2020-07-27T09:08:00Z</meta:creation-date>
    <dc:date>2020-07-27T09:08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